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bab2a" officeooo:paragraph-rsid="000bab2a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8fff" officeooo:paragraph-rsid="00068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68fff" officeooo:paragraph-rsid="00068f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68fff" officeooo:paragraph-rsid="00068ff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b39f9" officeooo:paragraph-rsid="000b39f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7e267" officeooo:paragraph-rsid="0007e26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68fff" officeooo:paragraph-rsid="00068ff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7e267" officeooo:paragraph-rsid="0007e26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b39f9" officeooo:paragraph-rsid="000b39f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b39f9" officeooo:paragraph-rsid="000b39f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13dde1" officeooo:paragraph-rsid="0013dde1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rsid="000b39f9" officeooo:paragraph-rsid="000b39f9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39f9" officeooo:paragraph-rsid="000b39f9" style:font-weight-asian="bold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normal" officeooo:rsid="00068fff" officeooo:paragraph-rsid="00068ff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normal" officeooo:rsid="0007e267" officeooo:paragraph-rsid="0007e2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2pt" fo:font-weight="bold" officeooo:rsid="0007e267" officeooo:paragraph-rsid="0007e267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officeooo:rsid="000b39f9" officeooo:paragraph-rsid="000b39f9"/>
    </style:style>
    <style:style style:name="P20" style:family="paragraph" style:parent-style-name="Standard">
      <style:paragraph-properties fo:margin-top="0.201cm" fo:margin-bottom="0.201cm" loext:contextual-spacing="false" fo:text-align="start" style:justify-single-word="false"/>
      <style:text-properties fo:font-weight="normal" officeooo:rsid="000b39f9" officeooo:paragraph-rsid="000b39f9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0bab2a" officeooo:paragraph-rsid="000bab2a" style:font-weight-asian="normal" style:font-weight-complex="normal"/>
    </style:style>
    <style:style style:name="P22" style:family="paragraph" style:parent-style-name="Footer">
      <style:paragraph-properties fo:margin-top="0cm" fo:margin-bottom="0cm" loext:contextual-spacing="false" fo:text-align="start" style:justify-single-word="false"/>
      <style:text-properties fo:font-weight="normal" officeooo:rsid="000bab2a" officeooo:paragraph-rsid="000bab2a" style:font-weight-asian="normal" style:font-weight-complex="normal"/>
    </style:style>
    <style:style style:name="P23" style:family="paragraph" style:parent-style-name="Footer">
      <style:paragraph-properties fo:margin-top="0cm" fo:margin-bottom="0cm" loext:contextual-spacing="false" fo:text-align="start" style:justify-single-word="false"/>
      <style:text-properties fo:font-weight="normal" officeooo:rsid="000ca733" officeooo:paragraph-rsid="000ca733" style:font-weight-asian="normal" style:font-weight-complex="normal"/>
    </style:style>
    <style:style style:name="P24" style:family="paragraph" style:parent-style-name="Footer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fo:font-weight="bold" officeooo:rsid="000ca733" officeooo:paragraph-rsid="000ca733" style:font-weight-asian="bold" style:font-weight-complex="bold"/>
    </style:style>
    <style:style style:name="P25" style:family="paragraph" style:parent-style-name="Footer">
      <style:paragraph-properties fo:margin-top="0cm" fo:margin-bottom="0cm" loext:contextual-spacing="false" fo:text-align="center" style:justify-single-word="false"/>
      <style:text-properties fo:font-size="14pt" style:text-underline-style="none" fo:font-weight="bold" officeooo:rsid="000e612e" officeooo:paragraph-rsid="000e612e" style:font-size-asian="14pt" style:font-weight-asian="bold" style:font-size-complex="14pt" style:font-weight-complex="bold"/>
    </style:style>
    <style:style style:name="P26" style:family="paragraph" style:parent-style-name="Footer">
      <style:paragraph-properties fo:margin-top="0cm" fo:margin-bottom="0cm" loext:contextual-spacing="false" fo:text-align="center" style:justify-single-word="false"/>
      <style:text-properties fo:font-size="14pt" fo:font-style="italic" style:text-underline-style="none" fo:font-weight="normal" officeooo:rsid="0013dde1" officeooo:paragraph-rsid="0013dde1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Footer">
      <style:paragraph-properties fo:margin-top="0cm" fo:margin-bottom="0cm" loext:contextual-spacing="false" fo:text-align="start" style:justify-single-word="false" fo:break-before="page"/>
      <style:text-properties style:text-underline-style="solid" style:text-underline-width="auto" style:text-underline-color="font-color" fo:font-weight="bold" officeooo:rsid="000ca733" officeooo:paragraph-rsid="000ca733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officeooo:rsid="000ca733" officeooo:paragraph-rsid="000ca733"/>
    </style:style>
    <style:style style:name="P30" style:family="paragraph" style:parent-style-name="Table_20_Contents">
      <style:paragraph-properties fo:text-align="center" style:justify-single-word="false"/>
      <style:text-properties officeooo:rsid="000ca733" officeooo:paragraph-rsid="000ca733"/>
    </style:style>
    <style:style style:name="P31" style:family="paragraph" style:parent-style-name="Table_20_Contents">
      <style:paragraph-properties fo:text-align="start" style:justify-single-word="false"/>
      <style:text-properties officeooo:rsid="00153ffb"/>
    </style:style>
    <style:style style:name="P32" style:family="paragraph" style:parent-style-name="Table_20_Contents">
      <style:paragraph-properties fo:text-align="start" style:justify-single-word="false"/>
      <style:text-properties officeooo:rsid="00153ffb" officeooo:paragraph-rsid="00153ffb"/>
    </style:style>
    <style:style style:name="P33" style:family="paragraph" style:parent-style-name="Footer">
      <style:paragraph-properties fo:margin-top="0cm" fo:margin-bottom="0cm" loext:contextual-spacing="false" fo:text-align="start" style:justify-single-word="false"/>
      <style:text-properties fo:font-weight="normal" officeooo:rsid="000bab2a" officeooo:paragraph-rsid="001769b0" style:font-weight-asian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2pt" fo:font-weight="bold" officeooo:rsid="00110a93" officeooo:paragraph-rsid="00110a93" style:font-size-asian="10.5pt" style:font-weight-asian="bold" style:font-size-complex="12pt" style:font-weight-complex="bold"/>
    </style:style>
    <style:style style:name="P35" style:family="paragraph" style:parent-style-name="Standard" style:list-style-name="L2">
      <style:paragraph-properties fo:margin-top="0.201cm" fo:margin-bottom="0.201cm" loext:contextual-spacing="false" fo:text-align="start" style:justify-single-word="false"/>
      <style:text-properties fo:font-size="12pt" fo:font-weight="normal" officeooo:rsid="0007e267" officeooo:paragraph-rsid="0007e267" style:font-size-asian="10.5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top="0.201cm" fo:margin-bottom="0.201cm" loext:contextual-spacing="false"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margin-top="0.201cm" fo:margin-bottom="0.201cm" loext:contextual-spacing="false"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margin-top="0.201cm" fo:margin-bottom="0.201cm" loext:contextual-spacing="false" fo:text-align="start" style:justify-single-word="false"/>
      <style:text-properties fo:font-size="12pt" fo:font-weight="normal" officeooo:rsid="000b39f9" officeooo:paragraph-rsid="000b39f9" style:font-size-asian="10.5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margin-top="0.201cm" fo:margin-bottom="0.201cm" loext:contextual-spacing="false" fo:text-align="start" style:justify-single-word="false"/>
      <style:text-properties officeooo:paragraph-rsid="0007e267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0bab2a" officeooo:paragraph-rsid="000bab2a" style:font-weight-asian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1769b0" officeooo:paragraph-rsid="001769b0" style:font-weight-asian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officeooo:rsid="000bab2a" officeooo:paragraph-rsid="000bab2a" style:font-weight-asian="bold" style:font-weight-complex="bold"/>
    </style:style>
    <style:style style:name="T1" style:family="text">
      <style:text-properties fo:font-size="12pt" fo:font-weight="normal" officeooo:rsid="0007e267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b39f9" style:font-size-asian="10.5pt" style:font-weight-asian="normal" style:font-size-complex="12pt" style:font-weight-complex="normal"/>
    </style:style>
    <style:style style:name="T3" style:family="text">
      <style:text-properties officeooo:rsid="000ca733"/>
    </style:style>
    <style:style style:name="T4" style:family="text">
      <style:text-properties officeooo:rsid="00153ffb"/>
    </style:style>
    <style:style style:name="T5" style:family="text">
      <style:text-properties officeooo:rsid="00156b3a"/>
    </style:style>
    <style:style style:name="T6" style:family="text">
      <style:text-properties officeooo:rsid="0016c03d"/>
    </style:style>
    <style:style style:name="T7" style:family="text">
      <style:text-properties officeooo:rsid="001769b0"/>
    </style:style>
    <style:style style:name="T8" style:family="text">
      <style:text-properties fo:color="#454fa1"/>
    </style:style>
    <style:style style:name="T9" style:family="text">
      <style:text-properties fo:color="#454fa1" officeooo:rsid="001769b0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APPEL à PROJET</text:p>
      <text:p text:style-name="P2">Plan Départemental d’Actions de Sécurité Routière 20<text:span text:style-name="T4">20</text:span></text:p>
      <text:p text:style-name="P2"/>
      <text:p text:style-name="P3"/>
      <text:list xml:id="list718624578" text:style-name="L1">
        <text:list-item>
          <text:p text:style-name="P34">première demande</text:p>
        </text:list-item>
        <text:list-item>
          <text:p text:style-name="P34">renouvellement</text:p>
        </text:list-item>
      </text:list>
      <text:p text:style-name="P4"/>
      <text:p text:style-name="P8">I : Identification du porteur de projet ( service, collectivité, particulier, association…)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Numéro SIRET ou SIREN :…………………………………………………………………………...</text:p>
      <text:p text:style-name="P4"/>
      <text:p text:style-name="P8">II : Personne <text:s/>responsable du projet</text:p>
      <text:p text:style-name="P15">Nom :…………………………………………………………………………………………………..</text:p>
      <text:p text:style-name="P15">Prénom :………………………………………………………………………………………………</text:p>
      <text:p text:style-name="P15">Téléphone : <text:s text:c="7"/>/ <text:s text:c="6"/>/ <text:s text:c="5"/>/ <text:s text:c="5"/>/ <text:s text:c="5"/></text:p>
      <text:p text:style-name="P16">Courriel : ………………………………….@………………………………………….</text:p>
      <text:p text:style-name="P17">Adres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9">III : Intitulé et description de l’action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oft-page-break/></text:p>
      <text:p text:style-name="P9">III : Enjeux</text:p>
      <text:p text:style-name="P18"/>
      <text:list xml:id="list2349813376" text:style-name="L2">
        <text:list-item>
          <text:p text:style-name="P35">Le risque routier professionnel</text:p>
        </text:list-item>
        <text:list-item>
          <text:p text:style-name="P35">La conduite aprés usage de substances psychoactives (alcool et stupéfiants)</text:p>
        </text:list-item>
        <text:list-item>
          <text:p text:style-name="P40"><text:span text:style-name="T1">les jeunes (3 classes d’âg</text:span><text:span text:style-name="T2">es)</text:span></text:p>
          <text:list>
            <text:list-item>
              <text:p text:style-name="P36">14-17 ans</text:p>
            </text:list-item>
            <text:list-item>
              <text:p text:style-name="P36">18-24 ans</text:p>
            </text:list-item>
            <text:list-item>
              <text:p text:style-name="P36">25-29 ans</text:p>
            </text:list-item>
          </text:list>
        </text:list-item>
        <text:list-item>
          <text:p text:style-name="P36">les seniors (2 classes d’ages)</text:p>
          <text:list>
            <text:list-item>
              <text:p text:style-name="P36">65-74 ans</text:p>
            </text:list-item>
            <text:list-item>
              <text:p text:style-name="P36">75ans et plus</text:p>
            </text:list-item>
          </text:list>
        </text:list-item>
        <text:list-item>
          <text:p text:style-name="P36">actions transversales communes aux enjeux</text:p>
        </text:list-item>
      </text:list>
      <text:p text:style-name="P7"/>
      <text:p text:style-name="P7"/>
      <text:p text:style-name="P10">IV : Objectifs de l’action (qu’attendez vous de ce projet ? Son contexte ? Quel public ciblé ? Sur quel territoire ?...etc)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5"/>
      <text:p text:style-name="P10">V: Nombre de personnes sensibilisées (objectif visé)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10"><text:soft-page-break/>VI : Contenu du projet :</text:p>
      <text:p text:style-name="P7"/>
      <text:list xml:id="list2575625992" text:style-name="L3">
        <text:list-item>
          <text:p text:style-name="P37">Ateliers/stands pédagogiques………..oui……………..non…………………………………..</text:p>
        </text:list-item>
        <text:list-item>
          <text:p text:style-name="P37">Conférences………………………….oui……………..non………………………………….</text:p>
        </text:list-item>
        <text:list-item>
          <text:p text:style-name="P37">Distribution de documentation………oui……………..non………………………………….</text:p>
        </text:list-item>
        <text:list-item>
          <text:p text:style-name="P37">Intervenants exterieurs………………oui……………...non………………………………….</text:p>
        </text:list-item>
      </text:list>
      <text:p text:style-name="P17">Si oui lesquels………………………………………………………………………………………….</text:p>
      <text:list xml:id="list1496549472" text:style-name="L4">
        <text:list-item>
          <text:p text:style-name="P38">Matériels utilisés…………………….oui……………...non…………………………………..</text:p>
        </text:list-item>
      </text:list>
      <text:p text:style-name="P17">si oui lesquels………………………………………………………………………………………….</text:p>
      <text:list xml:id="list1925600035" text:style-name="L5">
        <text:list-item>
          <text:p text:style-name="P39">Aut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7"/>
      <text:p text:style-name="P10">VII: Lieux et date(s) de réalisation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1"/>
      <text:p text:style-name="P10">VIII : Méthode d’évaluation et indicateurs choisis en regard des objectifs fixés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0">IX :Pa<text:span text:style-name="T3">r</text:span>tenaires associés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0"><text:soft-page-break/>X : Montage financier (PDASR, autre)</text:p>
      <text:p text:style-name="P12">en cas de demande de subvention</text:p>
      <text:p text:style-name="P13">(joindre obligatoirement un budget prévisionnel, <text:span text:style-name="T3">annexe 1</text:span>)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XI : Autres renseigne<text:span text:style-name="T4">me</text:span>nts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0"/>
      <text:p text:style-name="P20"/>
      <text:p text:style-name="P43">fiche à retourner à :</text:p>
      <text:p text:style-name="P21"/>
      <text:p text:style-name="P42">Mme Katia PLE, Cheffe Unité Sécurité Routière</text:p>
      <text:p text:style-name="P33"><text:span text:style-name="T6">katia</text:span>.<text:span text:style-name="T6">ple</text:span>@gers.gouv.fr</text:p>
      <text:p text:style-name="P21">05 62 61 53 <text:span text:style-name="T7">22</text:span></text:p>
      <text:p text:style-name="P21"><text:s/></text:p>
      <text:p text:style-name="P1">Direction départementale des Territoires/ Service S<text:span text:style-name="T5">CT</text:span></text:p>
      <text:p text:style-name="P1">Cité Administrative</text:p>
      <text:p text:style-name="P1">Place de l’ancien Foirail</text:p>
      <text:p text:style-name="P22">32000 Auch</text:p>
      <text:p text:style-name="P22"/>
      <text:p text:style-name="P27">annexe 1 </text:p>
      <text:p text:style-name="P25">BUDGET PREVISIONNEL</text:p>
      <text:p text:style-name="P26">(en cas de demande de subvention)</text:p>
      <text:p text:style-name="P2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2" office:value-type="string">
            <text:p text:style-name="P30">Dépenses</text:p>
          </table:table-cell>
          <table:covered-table-cell/>
          <table:table-cell table:style-name="Tableau1.C1" table:number-columns-spanned="2" office:value-type="string">
            <text:p text:style-name="P30">Recettes</text:p>
          </table:table-cell>
          <table:covered-table-cell/>
        </table:table-row>
        <table:table-row>
          <table:table-cell table:style-name="Tableau1.A2" office:value-type="string">
            <text:p text:style-name="P30">intitulé</text:p>
          </table:table-cell>
          <table:table-cell table:style-name="Tableau1.A2" office:value-type="string">
            <text:p text:style-name="P30">montant</text:p>
          </table:table-cell>
          <table:table-cell table:style-name="Tableau1.A2" office:value-type="string">
            <text:p text:style-name="P30">organismes</text:p>
          </table:table-cell>
          <table:table-cell table:style-name="Tableau1.D2" office:value-type="string">
            <text:p text:style-name="P30">subventions</text:p>
          </table:table-cell>
        </table:table-row>
        <table:table-row>
          <table:table-cell table:style-name="Tableau1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31">PDASR</text:p>
            <text:p text:style-name="P28"/>
            <text:p text:style-name="P28"/>
            <text:p text:style-name="P32">Conseil Départemental</text:p>
            <text:p text:style-name="P32"/>
            <text:p text:style-name="P32"/>
            <text:p text:style-name="P32">Autre..</text:p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29">total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9">total</text:p>
          </table:table-cell>
          <table:table-cell table:style-name="Tableau1.D2" office:value-type="string">
            <text:p text:style-name="P2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ab2a" officeooo:paragraph-rsid="000bab2a"/>
    </style:style>
    <style:style style:name="MT1" style:family="text">
      <style:text-properties officeooo:rsid="0016c0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DT32 <text:s text:c="9"/><text:span text:style-name="MT1">katia</text:span>.<text:span text:style-name="MT1">ple</text:span>@ger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6:42:25.547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image-count="0" meta:object-count="0" meta:page-count="5" meta:paragraph-count="75" meta:word-count="282" meta:character-count="5029" meta:non-whitespace-character-count="4798"/>
  </office:meta>
</office:document-meta>
</file>